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04b4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704b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158e11" style:font-weight-asian="bold"/>
    </style:style>
    <style:style style:name="T5" style:family="text">
      <style:text-properties fo:font-weight="bold" officeooo:rsid="001704b4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145e12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officeooo:rsid="00145e12" style:font-name-complex="Times New Roman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officeooo:rsid="00158e11" style:font-name-complex="Arial"/>
    </style:style>
    <style:style style:name="T15" style:family="text">
      <style:text-properties style:font-name="Verdana" fo:font-weight="normal" style:font-weight-asian="normal" style:font-name-complex="Times New Roman" style:font-weight-complex="normal"/>
    </style:style>
    <style:style style:name="T16" style:family="text">
      <style:text-properties style:font-name="Verdana" fo:language="es" fo:country="AR" style:font-name-complex="Times New Roman"/>
    </style:style>
    <style:style style:name="T17" style:family="text">
      <style:text-properties style:font-name="Verdana" fo:language="es" fo:country="AR" style:font-name-complex="Arial"/>
    </style:style>
    <style:style style:name="T18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11</text:span><text:span text:style-name="T7"> de </text:span><text:span text:style-name="T9">agosto</text:span><text:span text:style-name="T7"> de 201</text:span><text:span text:style-name="T8">6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0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</text:span><text:span text:style-name="T4">3</text:span><text:span text:style-name="T5">18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6">“</text:span><text:span text:style-name="T15">La Cámara de Diputados de la Provincia de Santa Fe vería con agrado que el Poder Ejecutivo, a través del organismo que corresponda informe sobre los hechos delictivos y de violencia producidos en Centros de Salud:</text:span></text:p>
      <text:list xml:id="list1064632523229914742" text:style-name="L1">
        <text:list-item>
          <text:p text:style-name="P11">informe de la estadística de hechos de violencia y delictivos ocasionados por pacientes, personal y/o familiares contra la propiedad o <text:s/>las personas en los Centros de Salud;</text:p>
        </text:list-item>
        <text:list-item>
          <text:p text:style-name="P11">detalle de los Centros de Salud que tiene custodia de las fuerzas de seguridad provinciales, indicando territorio, horarios y equipamiento;</text:p>
        </text:list-item>
        <text:list-item>
          <text:p text:style-name="P11">detalle los mecanismos de comunicación de los hechos a los Ministerios de Salud y Seguridad; y,</text:p>
        </text:list-item>
        <text:list-item>
          <text:p text:style-name="P11"><text:span text:style-name="T18">detalle de las acciones concretas ejecutadas por el Ministerio de Seguridad para dichos hechos</text:span><text:span text:style-name="T16">.</text:span><text:span text:style-name="T17">”</text:span></text:p>
        </text:list-item>
      </text:list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09:25:22.522363846</dc:date>
    <meta:print-date>2016-08-10T09:24:14.046365748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84" meta:character-count="1147" meta:non-whitespace-character-count="971"/>
    <meta:user-defined meta:name="Información 1"/>
    <meta:user-defined meta:name="Información 2"/>
    <meta:user-defined meta:name="Información 3"/>
    <meta:user-defined meta:name="Información 4"/>
  </office:meta>
</office:document-meta>
</file>